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able-cell-properties fo:border="2pt solid #000000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0.661458333333333cm" style:use-optimal-column-width="true"/>
    </style:style>
    <style:style style:name="co3" style:family="table-column">
      <style:table-column-properties fo:break-before="auto" style:column-width="0.714375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9" table:number-rows-spanned="1" table:style-name="ce18">
            <text:p>Datumsberechnung nach Regelwerk Rettungssport V.2020 zur Abzeichenerreichung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Geburtsdatum</text:p>
          </table:table-cell>
          <table:table-cell table:number-columns-repeated="3" table:style-name="ce3"/>
          <table:table-cell office:value-type="date" office:date-value="2006-04-30T00:00:00" table:style-name="ce4">
            <text:p>30.04.2006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table:number-columns-repeated="4" table:style-name="ce5"/>
          <table:table-cell office:value-type="string" table:style-name="ce6">
            <text:p>frühestens</text:p>
          </table:table-cell>
          <table:table-cell office:value-type="string" table:style-name="ce6">
            <text:p>spätesten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Deutsches Jugendschwimmabzeichen Silber</text:p>
          </table:table-cell>
          <table:table-cell office:value-type="string" table:style-name="ce8">
            <text:p>bis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Jahre</text:p>
          </table:table-cell>
          <table:table-cell office:value-type="string" table:style-name="ce19">
            <text:p>-</text:p>
          </table:table-cell>
          <table:table-cell office:value-type="date" office:date-value="2016-04-29T00:00:00" table:formula="of:=DATE(YEAR([.E2])+[.C4]-1;MONTH([.E2])+12;DAY([.E2])-1)" table:style-name="ce9">
            <text:p>29.04.2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Deutsches Jugendschwimmabzeichen Gold</text:p>
          </table:table-cell>
          <table:table-cell office:value-type="string" table:style-name="ce11">
            <text:p>ab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Jahre</text:p>
          </table:table-cell>
          <table:table-cell office:value-type="date" office:date-value="2016-04-30T00:00:00" table:formula="of:=DATE(YEAR([.E2])+[.C5];MONTH([.E2]);DAY([.E2]))" table:style-name="ce12">
            <text:p>30.04.2016</text:p>
          </table:table-cell>
          <table:table-cell office:value-type="date" office:date-value="2019-04-29T00:00:00" table:formula="of:=DATE(YEAR([.E2])+[.C5];MONTH([.E2])+36;DAY([.E2])-1)" table:style-name="ce13">
            <text:p>29.04.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0">
            <text:p>Rettungsschwimmabzeichen Bronze</text:p>
          </table:table-cell>
          <table:table-cell office:value-type="string" table:style-name="ce11">
            <text:p>ab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Jahre</text:p>
          </table:table-cell>
          <table:table-cell office:value-type="date" office:date-value="2019-04-30T00:00:00" table:formula="of:=DATE(YEAR([.E2])+[.C6];MONTH([.E2]);DAY([.E2]))" table:style-name="ce12">
            <text:p>30.04.2019</text:p>
          </table:table-cell>
          <table:table-cell office:value-type="date" office:date-value="2022-04-29T00:00:00" table:formula="of:=DATE(YEAR([.E2])+[.C6];MONTH([.E2])+36;DAY([.E2])-1)" table:style-name="ce13">
            <text:p>29.04.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Rettungsschwimmabzeichen Silber</text:p>
          </table:table-cell>
          <table:table-cell office:value-type="string" table:style-name="ce15">
            <text:p>ab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Jahre</text:p>
          </table:table-cell>
          <table:table-cell office:value-type="date" office:date-value="2022-04-30T00:00:00" table:formula="of:=DATE(YEAR([.E2])+[.C7];MONTH([.E2]);DAY([.E2]))" table:style-name="ce16">
            <text:p>30.04.2022</text:p>
          </table:table-cell>
          <table:table-cell office:value-type="date" office:date-value="2055-04-29T00:00:00" table:formula="of:=DATE(YEAR([.E2])+[.C7]+33;MONTH([.E2]);DAY([.E2])-1)" table:style-name="ce17">
            <text:p>29.04.2055</text:p>
          </table:table-cell>
          <table:table-cell table:number-columns-repeated="16378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He</meta:initial-creator>
    <dc:creator>SaHe</dc:creator>
    <meta:creation-date>2017-04-18T18:35:29Z</meta:creation-date>
    <dc:date>2020-02-29T22:19:39Z</dc:date>
    <meta:editing-duration>PT0S</meta:editing-duration>
  </office:meta>
</office:document-meta>
</file>